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right="0.0034in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margin-right="0.0034in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margin-right="0.0034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right="0.0034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right="0.0034in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1666in" fo:line-height="115%" fo:background-color="#FFFFFF"/>
    </style:style>
    <style:style style:name="T7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15%" fo:margin-left="0.5in" fo:text-indent="-0.5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Akapitzlistą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style:font-name-asian="Times New Roman" style:text-position="super 63.6%" style:language-asian="pl" style:country-asian="PL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T21" style:parent-style-name="Domyślnaczcionkaakapitu" style:family="text">
      <style:text-properties style:font-name-asian="Times New Roman" style:language-asian="pl" style:country-asian="PL"/>
    </style:style>
    <style:style style:name="P22" style:parent-style-name="Akapitzlistą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Akapitzlistą" style:family="paragraph">
      <style:paragraph-properties fo:text-align="justify"/>
      <style:text-properties style:font-name-asian="Times New Roman" fo:font-weight="bold" style:font-weight-asian="bold" style:language-asian="pl" style:country-asian="PL"/>
    </style:style>
    <style:style style:name="P25" style:parent-style-name="Akapitzlistą" style:list-style-name="LFO2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0.5in" fo:text-indent="-0.3027in" fo:background-color="#FFFFFF">
        <style:tab-stops>
          <style:tab-stop style:type="left" style:position="0.1659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margin-left="0.197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6" style:parent-style-name="Standard" style:family="paragraph">
      <style:paragraph-properties fo:text-align="justify" fo:background-color="#FFFFFF">
        <style:tab-stops>
          <style:tab-stop style:type="left" style:position="2.2645in"/>
          <style:tab-stop style:type="left" style:position="2.6583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background-color="#FFFFFF">
        <style:tab-stops>
          <style:tab-stop style:type="left" style:position="2.1659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57" style:parent-style-name="Standard" style:list-style-name="LFO3" style:family="paragraph">
      <style:paragraph-properties fo:text-align="justify" fo:line-height="115%" fo:margin-left="0.1972in" fo:margin-right="0.0034in" fo:text-indent="-0.1972in" fo:background-color="#FFFFFF">
        <style:tab-stops>
          <style:tab-stop style:type="left" style:position="-0.1444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right="0.0034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66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margin-bottom="0.1666in" fo:line-height="115%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Uwydatnienie" style:family="text">
      <style:text-properties style:font-name="Calibri" style:font-name-complex="Calibri" fo:font-size="11pt" style:font-size-asian="11pt" style:font-size-complex="11pt" fo:background-color="#FFFFFF"/>
    </style:style>
    <style:style style:name="T72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73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P74" style:parent-style-name="Standard" style:list-style-name="LFO3" style:family="paragraph">
      <style:paragraph-properties fo:text-align="justify" fo:margin-bottom="0.1666in" fo:line-height="115%" fo:margin-left="0.2958in" fo:margin-right="0.0069in" fo:text-indent="-0.2958in" fo:background-color="#FFFFFF">
        <style:tab-stops>
          <style:tab-stop style:type="left" style:position="-2.3722in"/>
          <style:tab-stop style:type="left" style:position="-1.925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7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 fo:background-color="#FFFF00"/>
    </style:style>
    <style:style style:name="P80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 fo:background-color="#FFFF00"/>
    </style:style>
    <style:style style:name="P81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2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3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4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5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<text:s/>1<text:s/>do Ogłoszenia</text:p>
      <text:p text:style-name="P3"/>
      <text:p text:style-name="P4">FORMULARZ OFERTOWY</text:p>
      <text:p text:style-name="P5"/>
      <text:p text:style-name="P6"><text:span text:style-name="T7">Wynajmujący:</text:span><text:span text:style-name="T8"><text:s/></text:span></text:p>
      <text:p text:style-name="P9">Akademia Kultury Fizycznej im. Bronisława Czecha w Krakowie, al. Jana Pawła II 78, 31-571 Kraków</text:p>
      <text:p text:style-name="P10"/>
      <text:p text:style-name="P11"><text:span text:style-name="T12">Przedmiot przetargu<text:s/></text:span><text:span text:style-name="T13">nieograniczonego</text:span><text:span text:style-name="T14">:<text:s/></text:span></text:p>
      <text:p text:style-name="P15">Najem powierzchni użytkowej pod ustawienie jednego (1) bezobsługowego stoiska kawowego w Hali Gier Sportowych AKF w Krakowie:</text:p>
      <text:list text:style-name="LFO1" text:continue-numbering="true">
        <text:list-item>
          <text:p text:style-name="P16"><text:span text:style-name="T17">powierzchnia najmu: liczba metrów</text:span><text:span text:style-name="T18">2 <text:s/></text:span><text:span text:style-name="T19">najmowanej powierzchni pod ustawienie jednego (1) bezobsługowego stoiska<text:s/></text:span><text:span text:style-name="T20">kawowego, nieprzekraczającego 3</text:span><text:s/>m²<text:span text:style-name="T21">;</text:span></text:p>
        </text:list-item>
        <text:list-item>
          <text:p text:style-name="P22"><text:span text:style-name="T23">przeznaczenie:<text:s/></text:span>ustawienie bezobsługowego stoiska kawowego<text:s/><text:bookmark-start text:name="_Hlk194928862"/>przeznaczonego do serwowania gorących napojów, w tym różnych rodzajów kaw, zarówno czarnych, jak i mlecznych, przygotowanych ze świeżo zmielonej kawy.<text:bookmark-end text:name="_Hlk194928862"/></text:p>
        </text:list-item>
      </text:list>
      <text:p text:style-name="P24"/>
      <text:list text:style-name="LFO2" text:continue-numbering="true">
        <text:list-item>
          <text:p text:style-name="P25"><text:span text:style-name="T26">Nazwa i ad</text:span><text:span text:style-name="T27">res Oferenta:</text:span>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.</text:p>
      <text:p text:style-name="P29">nr tel. ……………………………………………… <text:s text:c="9"/>e-mail.:………………………………………………………</text:p>
      <text:p text:style-name="P30">NIP …………………………………………………. <text:s text:c="9"/>REGON <text:s/>……………………………………………………..</text:p>
      <text:p text:style-name="P31"/>
      <text:list text:style-name="LFO2" text:continue-numbering="true">
        <text:list-item>
          <text:p text:style-name="P32"><text:span text:style-name="T33">Niniejszym oferuję</text:span><text:span text:style-name="T34"><text:s/>:<text:s/></text:span></text:p>
        </text:list-item>
      </text:list>
      <text:p text:style-name="P35">miesięczną opłatę z tytułu najmu powierzchni pod bezobsługową kawiarnię:</text:p>
      <text:p text:style-name="P36"><text:span text:style-name="T37">Lokalizacja</text:span><text:span text:style-name="T38">: Hala Gier Sportowych AKF w Krakowie<text:s/></text:span></text:p>
      <text:p text:style-name="P39"><text:span text:style-name="T40">Przeznaczenie:</text:span><text:span text:style-name="T41"><text:s/>jedna sztuka (1) bezobsługowego stoiska kawowego przeznaczonego do serwowania gorących napojów, w tym różnych rodzajów kaw, zarówno czarnych,<text:s/></text:span><text:span text:style-name="T42">jak i mlecznych, przygotowanych ze świeżo zmielonej kawy.</text:span></text:p>
      <text:p text:style-name="P43"><text:span text:style-name="T44">Deklarowana liczba metrów pod ustawienie jednego (1) stoiska kawowego …………. m</text:span><text:span text:style-name="T45">2</text:span></text:p>
      <text:p text:style-name="P46"><text:span text:style-name="T47">netto: ……………………………….…. zł/m</text:span><text:span text:style-name="T48">2</text:span><text:span text:style-name="T49"><text:s text:c="11"/>słownie: ……………………………………………………………………………………..</text:span></text:p>
      <text:p text:style-name="P50">należny podatek VAT tj.: ……………………….…<text:s/>słownie:……………………………………………………………………………………..</text:p>
      <text:p text:style-name="P51"><text:span text:style-name="T52">brutto:</text:span><text:span text:style-name="T53"><text:s/>……………………………..… zł/m</text:span><text:span text:style-name="T54">2<text:s/></text:span><text:span text:style-name="T55"><text:s text:c="11"/>słownie: ………………………………………………………………………………………</text:span></text:p>
      <text:p text:style-name="P56"/>
      <text:list text:style-name="LFO3" text:continue-numbering="true">
        <text:list-item>
          <text:p text:style-name="P57"><text:span text:style-name="T58">Oświadczenia:</text:span></text:p>
        </text:list-item>
      </text:list>
      <text:p text:style-name="P59">- Oświadczam, że zapoznałem się z ogłoszeniem, projektem umowy i akceptuje ich treść oraz nie wnoszę do nich żadnych zastrzeżeń.</text:p>
      <text:p text:style-name="P60">- Oświadczam, że zapoznałem się ze stanem technicznym przedmiotu najmu i nie wnoszę żadnych zastrzeżeń.</text:p>
      <text:p text:style-name="P61">- Oświadczam, że uważam się za związanego niniejszą ofertą na okres 30 dni licząc od daty otwarcia oferty.</text:p>
      <text:p text:style-name="P62">- Oświadczam, że nie zalegam<text:s/>wobec Wynajmującego z opłatami z tytułu zawartych wcześniej lub obecnie prowadzonych umów najmu.</text:p>
      <text:p text:style-name="P63"><text:span text:style-name="T64">- Oświadczam, że zapoznałem się z polityką prywatności AKF w Krakowie i<text:s/></text:span><text:span text:style-name="T65">wyrażam zgodę na przetwarzanie moich danych osobowych w celu i w zakresie niezbędnym do</text:span><text:span text:style-name="T66"><text:s/>przeprowadzenia przetargu zgodnie z </text:span><text:span text:style-name="T67">Rozporządzeniem Parlamentu Europejskiego i Rady (UE) 2016/679 z dnia 27 kwietnia 2016 r. w sprawie ochrony osób fizycznych w związku z przetwarzaniem danych osobowych i w sprawie swobodnego przepływu takich danych oraz<text:s/></text:span><text:span text:style-name="T68">uchylenia dyrektywy 95/46/WE (ogólne rozporządzenie o ochronie danych) (Dz. U. UE. L. z 2016 r. Nr 119, str. 1 z późn. zm.) oraz Ustawą z dnia 10 maja 2018 r. o ochronie danych osobowych (t.j. Dz. U. z 2019 r. poz. 1781).</text:span></text:p>
      <text:soft-page-break/>
      <text:p text:style-name="P69"><text:span text:style-name="T70">- Oświadczam, że nie</text:span><text:span text:style-name="T71"><text:s/></text:span><text:span text:style-name="T72">podlegam<text:s/></text:span><text:span text:style-name="T73">wykluczeniu na podstawie art. 7 ust.1 ustawy z 13 kwietnia 2022 roku o szczególnych rozwiązaniach w zakresie przeciwdziałania wspieraniu agresji na Ukrainę oraz służących ochronie bezpieczeństwa narodowego.</text:span></text:p>
      <text:list text:style-name="LFO3" text:continue-numbering="true">
        <text:list-item>
          <text:p text:style-name="P74"><text:span text:style-name="T75">Uprawnionym przedstawicielem do kontaktów z Wynaj</text:span><text:span text:style-name="T76">mującym jest:</text:span></text:p>
        </text:list-item>
      </text:list>
      <text:p text:style-name="P77"><text:span text:style-name="T78"><text:s/>…………………………………....……… tel.: <text:s text:c="3"/>………………….………………… e-mail: ……………………………………………………………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tab/><text:tab/><text:tab/><text:tab/><text:tab/><text:tab/><text:tab/>…………………………………………………</text:p>
      <text:p text:style-name="P86"><text:tab/><text:tab/><text:tab/><text:tab/><text:tab/><text:tab/><text:tab/>podpis oferenta lub osób uprawnionych do<text:s/><text:tab/><text:tab/><text:tab/><text:tab/><text:tab/><text:tab/><text:tab/><text:tab/>występowania w jego imieniu</text:p>
      <text:p text:style-name="P87"/>
      <text:p text:style-name="P88"/>
      <text:p text:style-name="P89"/>
      <text:p text:style-name="P90"/>
      <text:p text:style-name="P91"/>
      <text:p text:style-name="P92">Załączniki:<text:s/></text:p>
      <text:p text:style-name="P93"><text:span text:style-name="T94">wymienić, jeżeli będ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3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5-02-03T11:25:00Z</meta:creation-date>
    <dc:date>2025-04-08T08:02:00Z</dc:date>
    <meta:template xlink:href="Normal" xlink:type="simple"/>
    <meta:editing-cycles>16</meta:editing-cycles>
    <meta:editing-duration>PT9120S</meta:editing-duration>
    <meta:document-statistic meta:page-count="2" meta:paragraph-count="6" meta:word-count="463" meta:character-count="3237" meta:row-count="23" meta:non-whitespace-character-count="2780"/>
  </office:meta>
</office:document-meta>
</file>